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2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Mieszkańcy, Drodzy Goście,</text:p>
      <text:p text:style-name="P1"/>
      <text:p text:style-name="P1"><text:tab/>Dzisiaj po raz kolejny spotykamy się na tymbarskim rynku by uczcić rocznicę uchwalenia Konstytucji 3 Maja. Konstytucja ta to jedno z pierwszych w świecie praw <text:s/>określających całość funkcjowania systemu ustrojowego państwa. Treść Konstytucji to przejaw idei Oświecenia, <text:s text:c="25"/>to również próba ratowania niepodległości i sanacji ustroju chylącej się ku upadkowi Rzeczpospolitej.</text:p>
      <text:p text:style-name="P1"><text:tab/>Z perspektywy ponad dwóch wieków oczywiste jest, iż próba ta była spóźniona, nie zapobiegła anarchii i w konsekwencji utracie niepodległości. Na płaszczyźnie doktryny politycznej Konstytucja była jednak przejawem odpowiedzi na wyzwania cywilizacyjne, ideowe i polityczne. </text:p>
      <text:p text:style-name="P1"><text:tab/> Wielokulturowa i wielonarodowa Rzeczpospolita Obojga Narodów, potężne państwo będące jednym z centrów myśli politycznej, ekonomicznej, o bogatej kulturze staje się przedmiotem polityki trzech ościennych mocarstw, co w konsekwencji prowadzi do rozbiorów. <text:s/>Przyczyn upadku należy paradoksalnie szukać w czasie <text:s/>największego rozkwitu i związane one są z <text:s/>kształtowaniem się demokracji szlacheckiej i z instytucją liberum veto.</text:p>
      <text:p text:style-name="P1"><text:tab/> Warto w kontekście bieżącej sytuacji wspomnieć, iż przygotowanie <text:s/>Konstytucji i przebieg jej uchwalenia przebiegał burzliwie, przy zdecydowanych protestach opozycji i braku powszechnej zgody. Dziś ocena działań twórców Konstytucji <text:s/>jest jednoznacznie pozytywna. Jednak w czasach im współczesnych działania te spotkały się z ostrą krytyką. <text:s/>Opór przeciw reformom, których częścią było uchwalenie Konstytucji <text:s/>był ogromny i tylko dzięki konsekwencji i dalekosięznej wizji stronnictwa reform, Konstytucja została przyjęta przez Sejm Wielki. </text:p>
      <text:p text:style-name="P1"><text:tab/>Analiza przyczyn upadku I Rzeczpospolitej i wspomniane okoliczności uchwalenia Konstytucji skłaniają do refleksji nad <text:s/>naszym życiem publicznym, tak w wymiarze państwowym jak równiez samorządowym. My wszyscy w jakiejś mierze jesteśmy odpowiedzialni za stan naszej Ojczyzny, a nasze teraźniejsze decyzje i wybory bedą przedmiotem oceny następnych pokoleń. Dlatego tak potrzeba nam dialogu i zrozumienia spraw publicznych. Potrzeba nam również świadomości obywatelskiej oraz poczucia odpowiedzialności za los naszej wspólnoty samorządowej. </text:p>
      <text:p text:style-name="P2"><text:tab/></text:p>
      <text:p text:style-name="P2"><text:tab/>Szanowni Państwo,</text:p>
      <text:p text:style-name="P2"><text:tab/>Jutro obchodzić będziemy Święto Św. Floriana patrona Strażaków. Chciałbym Wam drodzy druhny i druhowie podziękować za ofiarną służbę na rzecz wspólnoty samorządowej Gminy Tymbark. Dziękuję za służbę na rzecz zapewnienia bezpieczeństwa obywateli, a także za pomoc i wsparcie samorządu.</text:p>
      <text:p text:style-name="P2"><text:tab/>Wam wszystkim zebranym życzę spokojnego, pełnego refleksji i radości przeżywania Święta Konstytucji 3 Maja.</text:p>
      <text:p text:style-name="P2"><text:tab/>Dziękuję za uwagę.</text:p>
      <text:p text:style-name="P1"/>
      <text:p text:style-name="P1"><text:tab/><text:tab/><text:tab/><text:tab/><text:tab/><text:tab/><text:tab/> <text:s text:c="6"/>Paweł Ptaszek</text:p>
      <text:p text:style-name="P1"><text:tab/><text:tab/><text:tab/><text:tab/><text:tab/><text:tab/><text:tab/>Wójt Gminy Tymba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36S</meta:editing-duration>
    <meta:editing-cycles>25</meta:editing-cycles>
    <meta:generator>OpenOffice/4.1.1$Win32 OpenOffice.org_project/411m6$Build-9775</meta:generator>
    <dc:date>2017-05-03T10:45:48.58</dc:date>
    <meta:document-statistic meta:table-count="0" meta:image-count="0" meta:object-count="0" meta:page-count="1" meta:paragraph-count="13" meta:word-count="342" meta:character-count="2691"/>
    <meta:user-defined meta:name="Info 1"/>
    <meta:user-defined meta:name="Info 2"/>
    <meta:user-defined meta:name="Info 3"/>
    <meta:user-defined meta:name="Info 4"/>
  </office:meta>
</office:document-meta>
</file>